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nQuanYi Zen Hei" svg:font-family="WenQuanYi Zen Hei" style:font-family-generic="system" style:font-pitch="variable"/>
    <style:font-face style:name="Arial Unicode MS" svg:font-family="Arial Unicode MS" style:font-family-generic="swiss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.0416in"/>
    </style:style>
    <style:style style:name="T6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mbria" style:font-name-complex="Tahoma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Tytuł" style:family="paragraph">
      <style:text-properties style:font-name="Cambria" style:font-name-complex="Tahoma" fo:font-weight="normal" style:font-weight-asian="normal" style:font-weight-complex="normal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15%" fo:text-indent="-0.0006in">
        <style:tab-stops>
          <style:tab-stop style:type="left" style:position="4.9055in"/>
        </style:tab-stops>
      </style:paragraph-properties>
    </style:style>
    <style:style style:name="T1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bottom="0.0833in" fo:line-height="115%" fo:text-indent="-0.0006in"/>
    </style:style>
    <style:style style:name="T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.0833in" fo:line-height="115%" fo:text-indent="-0.0006in"/>
    </style:style>
    <style:style style:name="T3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bottom="0.0833in" fo:line-height="115%" fo:text-indent="-0.0006in"/>
    </style:style>
    <style:style style:name="T33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Heading" style:family="paragraph">
      <style:paragraph-properties fo:text-align="start" fo:line-height="115%" fo:text-indent="-0.0006in"/>
    </style:style>
    <style:style style:name="T3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line-height="115%" fo:text-indent="-0.0006in"/>
    </style:style>
    <style:style style:name="T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.0833in" fo:line-height="115%" fo:text-indent="-0.0006in"/>
    </style:style>
    <style:style style:name="T4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.0833in" fo:line-height="115%" fo:text-indent="-0.0006in"/>
    </style:style>
    <style:style style:name="T4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margin-bottom="0.0833in" fo:line-height="115%" fo:text-indent="-0.0006in"/>
    </style:style>
    <style:style style:name="T45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fo:line-height="115%" fo:text-indent="-0.0006in"/>
    </style:style>
    <style:style style:name="T4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margin-top="0.1666in" fo:margin-bottom="0.0833in" fo:margin-right="-0.0041in"/>
    </style:style>
    <style:style style:name="T50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54" style:parent-style-name="FontStyle93" style:family="text">
      <style:text-properties style:font-name="Cambria" style:font-name-complex="Arial" style:font-weight-complex="bold" fo:font-size="10pt" style:font-size-asian="10pt" style:font-size-complex="10pt"/>
    </style:style>
    <style:style style:name="T55" style:parent-style-name="FontStyle93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center" fo:margin-top="0.1666in" fo:margin-bottom="0.0833in" fo:margin-right="-0.0041in"/>
    </style:style>
    <style:style style:name="T63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list-style-name="WWNum32" style:family="paragraph">
      <style:paragraph-properties fo:text-align="justify"/>
      <style:text-properties fo:hyphenate="true"/>
    </style:style>
    <style:style style:name="T6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4" style:parent-style-name="Standard" style:list-style-name="WWNum32" style:family="paragraph">
      <style:paragraph-properties fo:text-align="justify"/>
      <style:text-properties fo:hyphenate="true"/>
    </style:style>
    <style:style style:name="T7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6" style:parent-style-name="Standard" style:list-style-name="WWNum32" style:family="paragraph">
      <style:paragraph-properties fo:text-align="justify"/>
      <style:text-properties fo:hyphenate="true"/>
    </style:style>
    <style:style style:name="T7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9" style:parent-style-name="Standard" style:list-style-name="WWNum32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2" style:parent-style-name="Standard" style:list-style-name="WWNum32" style:family="paragraph">
      <style:paragraph-properties fo:text-align="justify"/>
      <style:text-properties fo:hyphenate="true"/>
    </style:style>
    <style:style style:name="T8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5" style:parent-style-name="Standard" style:list-style-name="WWNum32" style:family="paragraph">
      <style:paragraph-properties fo:text-align="justify"/>
      <style:text-properties fo:hyphenate="true"/>
    </style:style>
    <style:style style:name="T8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8" style:parent-style-name="Textbody" style:family="paragraph">
      <style:text-properties style:font-name="Cambri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Textbody" style:family="paragraph">
      <style:text-properties style:font-name="Cambri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Tekstpodstawowy3" style:family="paragraph">
      <style:paragraph-properties fo:text-align="center"/>
    </style:style>
    <style:style style:name="T9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list-style-name="WWNum17" style:family="paragraph">
      <style:paragraph-properties fo:keep-together="always" fo:text-align="justify" fo:margin-left="0.5909in" fo:text-indent="-0.2951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fo:keep-together="always" fo:text-align="justify" fo:margin-left="0.5909in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0" style:parent-style-name="Standard" style:list-style-name="WWNum17" style:family="paragraph">
      <style:paragraph-properties fo:keep-together="always" fo:text-align="justify" fo:margin-left="0.5909in" fo:text-indent="-0.2951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2" style:parent-style-name="Standard" style:list-style-name="WWNum17" style:family="paragraph">
      <style:paragraph-properties fo:keep-together="always" fo:text-align="justify" fo:margin-left="0.5909in" fo:text-indent="-0.2951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5" style:parent-style-name="Standard" style:list-style-name="WWNum17" style:family="paragraph">
      <style:paragraph-properties fo:keep-together="always" fo:text-align="justify" fo:margin-left="0.5909in" fo:text-indent="-0.2951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7" style:parent-style-name="Standard" style:list-style-name="WWNum17" style:family="paragraph">
      <style:paragraph-properties fo:keep-together="always" fo:text-align="justify" fo:margin-left="0.5909in" fo:text-indent="-0.2951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keep-together="always" fo:text-align="center" fo:margin-bottom="0.0833in"/>
      <style:text-properties style:font-name="Cambria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keep-together="always" fo:text-align="center" fo:margin-bottom="0.0833in"/>
    </style:style>
    <style:style style:name="T11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112" style:parent-style-name="Standard" style:list-style-name="WWNum28" style:family="paragraph">
      <style:paragraph-properties fo:text-align="justify" fo:margin-bottom="0.0555in" fo:line-height="115%"/>
      <style:text-properties fo:hyphenate="true"/>
    </style:style>
    <style:style style:name="T1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5" style:parent-style-name="Standard" style:family="paragraph">
      <style:paragraph-properties fo:keep-together="always" fo:text-align="center" fo:line-height="150%"/>
    </style:style>
    <style:style style:name="T11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list-style-name="WWNum19" style:family="paragraph">
      <style:paragraph-properties fo:keep-together="always" fo:text-align="justify" fo:margin-left="0.4923in" fo:text-indent="-0.1965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9" style:parent-style-name="Standard" style:list-style-name="WWNum19" style:family="paragraph">
      <style:paragraph-properties fo:keep-together="always" fo:text-align="justify" fo:margin-left="0.6895in" fo:text-indent="-0.1972in">
        <style:tab-stops>
          <style:tab-stop style:type="left" style:position="0.787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2" style:parent-style-name="Standard" style:list-style-name="WWNum19" style:family="paragraph">
      <style:paragraph-properties fo:keep-together="always" fo:text-align="justify" fo:margin-left="0.6895in" fo:text-indent="-0.1972in">
        <style:tab-stops>
          <style:tab-stop style:type="left" style:position="0.7875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4" style:parent-style-name="Standard" style:list-style-name="WWNum19" style:family="paragraph">
      <style:paragraph-properties fo:keep-together="always" fo:text-align="justify" fo:margin-left="0.6895in" fo:text-indent="-0.1972in">
        <style:tab-stops>
          <style:tab-stop style:type="left" style:position="0.6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7" style:parent-style-name="Standard" style:list-style-name="WWNum19" style:family="paragraph">
      <style:paragraph-properties fo:keep-together="always" fo:text-align="justify" fo:margin-bottom="0.0833in" fo:margin-left="0.6895in" fo:text-indent="-0.1972in">
        <style:tab-stops>
          <style:tab-stop style:type="left" style:position="0.25in"/>
          <style:tab-stop style:type="left" style:position="0.7875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30" style:parent-style-name="Standard" style:list-style-name="WWNum20" style:family="paragraph">
      <style:paragraph-properties fo:keep-together="always" fo:text-align="justify" fo:margin-bottom="0.0833in" fo:margin-left="0.4923in" fo:text-indent="-0.1965in">
        <style:tab-stops>
          <style:tab-stop style:type="left" style:position="0.25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32" style:parent-style-name="Standard" style:list-style-name="WWNum20" style:family="paragraph">
      <style:paragraph-properties fo:keep-together="always" fo:text-align="justify" fo:margin-bottom="0.0833in" fo:margin-left="0.4923in" fo:text-indent="-0.1965in">
        <style:tab-stops>
          <style:tab-stop style:type="left" style:position="0.25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35" style:parent-style-name="Standard" style:family="paragraph">
      <style:paragraph-properties fo:keep-together="always" fo:text-align="center" fo:line-height="150%"/>
    </style:style>
    <style:style style:name="T136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keep-together="always" fo:text-align="justify" fo:margin-left="0.2958in">
        <style:tab-stops/>
      </style:paragraph-properties>
    </style:style>
    <style:style style:name="T1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40" style:parent-style-name="Standard" style:family="paragraph">
      <style:paragraph-properties fo:keep-together="always" fo:text-align="center" fo:line-height="150%"/>
    </style:style>
    <style:style style:name="T14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keep-together="always" fo:text-align="justify" fo:margin-bottom="0.0833in" fo:margin-left="0.2958in">
        <style:tab-stops/>
      </style:paragraph-properties>
    </style:style>
    <style:style style:name="T14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45" style:parent-style-name="Standard" style:family="paragraph">
      <style:paragraph-properties fo:keep-together="always" fo:text-align="center" fo:line-height="150%"/>
    </style:style>
    <style:style style:name="P146" style:parent-style-name="Standard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Tekstpodstawowy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1" style:parent-style-name="Tekstpodstawowy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52" style:parent-style-name="Standard" style:family="paragraph">
      <style:paragraph-properties fo:keep-with-next="always" fo:keep-together="always" fo:text-align="center" fo:line-height="150%"/>
    </style:style>
    <style:style style:name="T153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54" style:parent-style-name="Standard" style:list-style-name="WWNum18" style:family="paragraph">
      <style:paragraph-properties fo:keep-together="always" fo:text-align="justify" fo:margin-left="0.4923in" fo:text-indent="-0.1965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6" style:parent-style-name="Standard" style:list-style-name="WWNum18" style:family="paragraph">
      <style:paragraph-properties fo:keep-together="always" fo:text-align="justify" fo:margin-left="0.4923in" fo:text-indent="-0.1965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8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0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3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5" style:parent-style-name="Standard" style:list-style-name="WWNum21" style:family="paragraph">
      <style:paragraph-properties fo:keep-together="always" fo:margin-left="0.4923in" fo:text-indent="0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67" style:parent-style-name="Standard" style:family="paragraph">
      <style:paragraph-properties fo:keep-together="always" fo:margin-left="0.4923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68" style:parent-style-name="Standard" style:family="paragraph">
      <style:paragraph-properties fo:keep-together="always" fo:text-align="center" fo:line-height="150%"/>
    </style:style>
    <style:style style:name="T169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keep-together="always" fo:text-align="justify"/>
    </style:style>
    <style:style style:name="T17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72" style:parent-style-name="Standard" style:family="paragraph">
      <style:paragraph-properties fo:keep-together="always" fo:text-align="justify"/>
      <style:text-properties style:font-name="Cambria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.0833in"/>
    </style:style>
    <style:style style:name="T174" style:parent-style-name="Domyślnaczcionkaakapitu" style:family="text">
      <style:text-properties style:font-name="Cambria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175" style:parent-style-name="Domyślnaczcionkaakapitu" style:family="text">
      <style:text-properties style:font-name="Cambria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17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Cambria" style:font-name-complex="Arial" fo:font-weight="bold" style:font-weight-asian="bold" fo:font-variant="small-caps" fo:font-size="10pt" style:font-size-asian="10pt" style:font-size-complex="10pt"/>
    </style:style>
    <style:style style:name="P186" style:parent-style-name="Standard" style:family="paragraph">
      <style:paragraph-properties fo:margin-bottom="0.0833in"/>
      <style:text-properties style:font-name="Cambria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25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P18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8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1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5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19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1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5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0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1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4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5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6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7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8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19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20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21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22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23" style:parent-style-name="Standard" style:family="paragraph">
      <style:text-properties style:font-name="Cambria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end"/>
    </style:style>
    <style:style style:name="T22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end"/>
    </style:style>
    <style:style style:name="T2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36" style:parent-style-name="Standard" style:family="paragraph">
      <style:paragraph-properties fo:line-height="150%"/>
    </style:style>
    <style:style style:name="T23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43" style:parent-style-name="Standard" style:family="paragraph">
      <style:paragraph-properties fo:line-height="150%"/>
    </style:style>
    <style:style style:name="T24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45" style:parent-style-name="Standard" style:family="paragraph">
      <style:paragraph-properties fo:line-height="150%"/>
    </style:style>
    <style:style style:name="T24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olumn248" style:family="table-column">
      <style:table-column-properties style:column-width="2.0437in" style:use-optimal-column-width="false"/>
    </style:style>
    <style:style style:name="TableColumn249" style:family="table-column">
      <style:table-column-properties style:column-width="2.0666in" style:use-optimal-column-width="false"/>
    </style:style>
    <style:style style:name="TableColumn250" style:family="table-column">
      <style:table-column-properties style:column-width="1.2791in" style:use-optimal-column-width="false"/>
    </style:style>
    <style:style style:name="TableColumn251" style:family="table-column">
      <style:table-column-properties style:column-width="0.9854in" style:use-optimal-column-width="false"/>
    </style:style>
    <style:style style:name="Table247" style:family="table">
      <style:table-properties style:width="6.375in" fo:margin-left="-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0833in" fo:margin-bottom="0.0833in"/>
    </style:style>
    <style:style style:name="T25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833in" fo:margin-bottom="0.0833in"/>
    </style:style>
    <style:style style:name="T25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833in" fo:margin-bottom="0.0833in"/>
    </style:style>
    <style:style style:name="T26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2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833in" fo:margin-bottom="0.0833in"/>
    </style:style>
    <style:style style:name="T26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50%"/>
      <style:text-properties style:font-name="Cambria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.0833in"/>
      <style:text-properties style:font-name="Cambria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.0833in"/>
    </style:style>
    <style:style style:name="T28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89" style:parent-style-name="Standard" style:family="paragraph">
      <style:paragraph-properties fo:line-height="150%"/>
    </style:style>
    <style:style style:name="T29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91" style:parent-style-name="Standard" style:family="paragraph">
      <style:paragraph-properties fo:line-height="150%"/>
    </style:style>
    <style:style style:name="T29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94" style:parent-style-name="Standard" style:family="paragraph">
      <style:paragraph-properties fo:line-height="150%"/>
    </style:style>
    <style:style style:name="T29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297" style:parent-style-name="Standard" style:family="paragraph">
      <style:paragraph-properties fo:line-height="150%"/>
    </style:style>
    <style:style style:name="T29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center" fo:line-height="150%"/>
    </style:style>
    <style:style style:name="T30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center" fo:line-height="150%"/>
    </style:style>
    <style:style style:name="T30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center" fo:line-height="150%"/>
    </style:style>
    <style:style style:name="T30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08" style:parent-style-name="Standard" style:family="paragraph">
      <style:paragraph-properties fo:text-align="center" fo:line-height="150%"/>
    </style:style>
    <style:style style:name="T30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center" fo:line-height="150%"/>
    </style:style>
    <style:style style:name="T31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12" style:parent-style-name="Standard" style:family="paragraph">
      <style:paragraph-properties fo:line-height="150%"/>
    </style:style>
    <style:style style:name="T3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20" style:parent-style-name="Standard" style:family="paragraph">
      <style:paragraph-properties fo:line-height="150%"/>
      <style:text-properties style:font-name="Cambria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center" fo:line-height="150%"/>
      <style:text-properties style:font-name="Cambria" style:font-name-complex="Arial" fo:font-size="10pt" style:font-size-asian="10pt" style:font-size-complex="10pt"/>
    </style:style>
    <style:style style:name="P322" style:parent-style-name="Standard" style:family="paragraph">
      <style:paragraph-properties fo:line-height="150%" fo:margin-left="0.25in">
        <style:tab-stops/>
      </style:paragraph-properties>
    </style:style>
    <style:style style:name="T32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/>
    </style:style>
    <style:style style:name="P325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end"/>
      <style:text-properties style:font-name="Cambria" style:font-name-complex="Arial" fo:font-size="10pt" style:font-size-asian="10pt" style:font-size-complex="10pt"/>
    </style:style>
    <style:style style:name="P328" style:parent-style-name="Standard" style:family="paragraph">
      <style:paragraph-properties fo:text-align="end"/>
    </style:style>
    <style:style style:name="T32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37" style:parent-style-name="Akapitzlistą" style:list-style-name="WWNum34" style:family="paragraph">
      <style:paragraph-properties fo:text-align="justify" fo:margin-bottom="0in"/>
    </style:style>
    <style:style style:name="T3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340" style:parent-style-name="Akapitzlistą" style:list-style-name="WWNum34" style:family="paragraph">
      <style:paragraph-properties fo:text-align="justify" fo:margin-bottom="0in"/>
    </style:style>
    <style:style style:name="T34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42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43" style:parent-style-name="Akapitzlistą" style:list-style-name="WWNum34" style:family="paragraph">
      <style:paragraph-properties fo:text-align="justify" fo:margin-bottom="0in"/>
    </style:style>
    <style:style style:name="T34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45" style:parent-style-name="Akapitzlistą" style:list-style-name="WWNum34" style:family="paragraph">
      <style:paragraph-properties fo:text-align="justify" fo:margin-bottom="0in"/>
    </style:style>
    <style:style style:name="T34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48" style:parent-style-name="Akapitzlistą" style:list-style-name="WWNum34" style:family="paragraph">
      <style:paragraph-properties fo:text-align="justify" fo:margin-bottom="0in"/>
    </style:style>
    <style:style style:name="T34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5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1" style:parent-style-name="Akapitzlistą" style:list-style-name="WWNum34" style:family="paragraph">
      <style:paragraph-properties fo:text-align="justify" fo:margin-bottom="0in"/>
    </style:style>
    <style:style style:name="T352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5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4" style:parent-style-name="Akapitzlistą" style:list-style-name="WWNum34" style:family="paragraph">
      <style:paragraph-properties fo:text-align="justify" fo:margin-bottom="0in"/>
    </style:style>
    <style:style style:name="T35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5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7" style:parent-style-name="Akapitzlistą" style:list-style-name="WWNum34" style:family="paragraph">
      <style:paragraph-properties fo:text-align="justify" fo:margin-bottom="0in"/>
    </style:style>
    <style:style style:name="T35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59" style:parent-style-name="Akapitzlistą" style:list-style-name="WWNum34" style:family="paragraph">
      <style:paragraph-properties fo:text-align="justify" fo:margin-bottom="0in"/>
    </style:style>
    <style:style style:name="T36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6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62" style:parent-style-name="Akapitzlistą" style:list-style-name="WWNum34" style:family="paragraph">
      <style:paragraph-properties fo:text-align="justify" fo:margin-bottom="0in"/>
    </style:style>
    <style:style style:name="T36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64" style:parent-style-name="Akapitzlistą" style:list-style-name="WWNum34" style:family="paragraph">
      <style:paragraph-properties fo:text-align="justify" fo:margin-bottom="0in"/>
    </style:style>
    <style:style style:name="T36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6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67" style:parent-style-name="Akapitzlistą" style:list-style-name="WWNum34" style:family="paragraph">
      <style:paragraph-properties fo:text-align="justify" fo:margin-bottom="0in"/>
    </style:style>
    <style:style style:name="T36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71" style:parent-style-name="Akapitzlistą" style:list-style-name="WWNum34" style:family="paragraph">
      <style:paragraph-properties fo:text-align="justify" fo:margin-bottom="0in"/>
    </style:style>
    <style:style style:name="T372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73" style:parent-style-name="Akapitzlistą" style:list-style-name="WWNum34" style:family="paragraph">
      <style:paragraph-properties fo:text-align="justify" fo:margin-bottom="0in"/>
    </style:style>
    <style:style style:name="T37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76" style:parent-style-name="Akapitzlistą" style:list-style-name="WWNum34" style:family="paragraph">
      <style:paragraph-properties fo:text-align="justify" fo:margin-bottom="0in"/>
    </style:style>
    <style:style style:name="T37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7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79" style:parent-style-name="Akapitzlistą" style:list-style-name="WWNum34" style:family="paragraph">
      <style:paragraph-properties fo:text-align="justify" fo:margin-bottom="0in"/>
    </style:style>
    <style:style style:name="T38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2" style:parent-style-name="Akapitzlistą" style:list-style-name="WWNum34" style:family="paragraph">
      <style:paragraph-properties fo:text-align="justify" fo:margin-bottom="0in"/>
    </style:style>
    <style:style style:name="T383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4" style:parent-style-name="Akapitzlistą" style:list-style-name="WWNum34" style:family="paragraph">
      <style:paragraph-properties fo:text-align="justify" fo:margin-bottom="0in"/>
    </style:style>
    <style:style style:name="T385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8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7" style:parent-style-name="Akapitzlistą" style:list-style-name="WWNum34" style:family="paragraph">
      <style:paragraph-properties fo:text-align="justify" fo:margin-bottom="0in"/>
    </style:style>
    <style:style style:name="T38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89" style:parent-style-name="Akapitzlistą" style:list-style-name="WWNum34" style:family="paragraph">
      <style:paragraph-properties fo:text-align="justify" fo:margin-bottom="0in"/>
    </style:style>
    <style:style style:name="T39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93" style:parent-style-name="Akapitzlistą" style:list-style-name="WWNum34" style:family="paragraph">
      <style:paragraph-properties fo:text-align="justify" fo:margin-bottom="0in"/>
    </style:style>
    <style:style style:name="T39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97" style:parent-style-name="Akapitzlistą" style:list-style-name="WWNum34" style:family="paragraph">
      <style:paragraph-properties fo:text-align="justify" fo:margin-bottom="0in"/>
    </style:style>
    <style:style style:name="T39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399" style:parent-style-name="Akapitzlistą" style:list-style-name="WWNum34" style:family="paragraph">
      <style:paragraph-properties fo:text-align="justify" fo:margin-bottom="0in"/>
    </style:style>
    <style:style style:name="T40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Akapitzlistą" style:list-style-name="WWNum34" style:family="paragraph">
      <style:paragraph-properties fo:text-align="justify" fo:margin-bottom="0in"/>
    </style:style>
    <style:style style:name="T404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405" style:parent-style-name="Akapitzlistą" style:list-style-name="WWNum34" style:family="paragraph">
      <style:paragraph-properties fo:text-align="justify" fo:margin-bottom="0in"/>
    </style:style>
    <style:style style:name="T406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07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408" style:parent-style-name="Akapitzlistą" style:list-style-name="WWNum34" style:family="paragraph">
      <style:paragraph-properties fo:text-align="justify" fo:margin-bottom="0in"/>
    </style:style>
    <style:style style:name="T409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Bookmark"/><text:bookmark-end text:name="Bookmark"/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1</text:span></text:p>
      <text:p text:style-name="Tytuł"><text:span text:style-name="T11">U m o w a <text:s/>nr ..........</text:span></text:p>
      <text:p text:style-name="P12"/>
      <text:p text:style-name="P13"><text:span text:style-name="T14"><text:s/></text:span></text:p>
      <text:p text:style-name="P15"><text:span text:style-name="T16">zawarta w dniu ………………….. 2020 r. w Kazimierzy Wielkiej pomiędzy:</text:span></text:p>
      <text:p text:style-name="P17"><text:span text:style-name="T18">Powiatem Kazimierskim <text:s/>z siedzibą w Kazimierzy Wielkiej ul.</text:span><text:span text:style-name="T19"><text:s/></text:span><text:span text:style-name="T20">Tadeusza<text:s/></text:span><text:span text:style-name="T21">Kościuszki 12</text:span><text:span text:style-name="T22">, <text:s text:c="31"/></text:span><text:span text:style-name="T23"><text:s text:c="4"/>28-500 Kazimierza Wielka <text:s text:c="2"/></text:span><text:span text:style-name="T24">NIP 605 00 13 491 - <text:s/>Powiatowym Centrum Pomocy Rodzinie</text:span></text:p>
      <text:p text:style-name="P25"><text:span text:style-name="T26">w Kazimierzy Wielkiej <text:s/></text:span></text:p>
      <text:p text:style-name="P27"><text:span text:style-name="T28">Reprezentowane przez :</text:span></text:p>
      <text:p text:style-name="P29"><text:span text:style-name="T30">………………………................................… - ……………….......................</text:span><text:span text:style-name="T31">....................................................………</text:span></text:p>
      <text:p text:style-name="P32"><text:span text:style-name="T33">NIP: ……………………………………….</text:span></text:p>
      <text:p text:style-name="P34"><text:span text:style-name="T35">zwaną dalej<text:s/></text:span><text:span text:style-name="T36">Zamawiającym</text:span></text:p>
      <text:p text:style-name="P37"><text:span text:style-name="T38">a</text:span></text:p>
      <text:p text:style-name="P39"><text:span text:style-name="T40">…………………………………………………………………………………………………………………………………………………………</text:span><text:span text:style-name="T41"><text:s/>Reprezentowaną przez :</text:span></text:p>
      <text:p text:style-name="P42"><text:span text:style-name="T43">………………………… - ………………………</text:span></text:p>
      <text:p text:style-name="P44"><text:span text:style-name="T45">NIP: ……………………………………….</text:span></text:p>
      <text:p text:style-name="P46"><text:span text:style-name="T47">zwanym dalej<text:s/></text:span><text:span text:style-name="T48">Wykonawcą</text:span></text:p>
      <text:p text:style-name="P49"><text:span text:style-name="T50">§ 1</text:span></text:p>
      <text:p text:style-name="P51"><text:span text:style-name="T52">Zamawiający kupuje, a Wykonawca sprzedaje sprzęt<text:s/></text:span><text:span text:style-name="T53">komputerowy,<text:s/></text:span><text:span text:style-name="T54">w ramach postępowania pn.</text:span><text:span text:style-name="T55"><text:s/></text:span><text:span text:style-name="T56">„Zakup laptopów w ramach projektu pn. „Wsparcie dzieci umieszczonych w pieczy zastępczej w okresie epidemii <text:s/>COVID-19””</text:span><text:span text:style-name="T57">,<text:s/></text:span><text:span text:style-name="T58">zwany w dalszej części umowy sprzętem w ilościach i rodzajach oraz zgodnie z wymogami określonymi w szczegółowym<text:s/></text:span><text:span text:style-name="T59">opisie przedmiotu zam</text:span><text:span text:style-name="T60">ówienia, w pkt. 3 Specyfikacji Istotnych Warunków Zamówienia zwanej dalej charakterystyką</text:span><text:span text:style-name="T61">.</text:span></text:p>
      <text:p text:style-name="P62"><text:span text:style-name="T63">§ 2</text:span></text:p>
      <text:list text:style-name="WWNum32">
        <text:list-item text:start-value="1">
          <text:p text:style-name="P64"><text:span text:style-name="T65">Wykonawca dostarczy<text:s/></text:span><text:span text:style-name="T66">sprzęt<text:s/></text:span><text:span text:style-name="T67">komputerowy<text:s/></text:span><text:span text:style-name="T68">do<text:s/></text:span><text:span text:style-name="T69">Powiatowego Centrum Pomocy Rodzinie, ul. Tadeusza Kościuszki 12, 28-500 Kazimierza Wielka<text:s/></text:span><text:span text:style-name="T70">w terminie do<text:s/></text:span><text:span text:style-name="T71">………….<text:s/></text:span><text:span text:style-name="T72">zgodnie<text:s/></text:span><text:span text:style-name="T73">z harmonogramem zaakceptowanym przez Zamawiającego.</text:span></text:p>
        </text:list-item>
        <text:list-item>
          <text:p text:style-name="P74"><text:span text:style-name="T75">Wykonawca zapewni takie opakowanie sprzętu jakie jest wymagane, by nie dopuścić do ich uszkodzenia lub pogorszenia ich jakości w trakcie transportu do miejsca dostawy.</text:span></text:p>
        </text:list-item>
        <text:list-item>
          <text:p text:style-name="P76"><text:span text:style-name="T77">Sprzęt będzie oznaczony zgodnie z<text:s/></text:span><text:span text:style-name="T78">obowiązującymi przepisami, a w szczególności znakami bezpieczeństwa.</text:span></text:p>
        </text:list-item>
        <text:list-item>
          <text:p text:style-name="P79"><text:span text:style-name="T80">Wykonawca umożliwi Zamawiającemu sprawdzenie sprzętu w celu jego odbioru w miejscu dostawy. Sprawdzenie sprzętu będzie polegało na upewnieniu się, że sprzęt jest wolny od wad fizycznych,<text:s/></text:span><text:span text:style-name="T81">a w szczególności, że sprzęt odpowiada wymogom określonym w charakterystyce. Na okoliczność odbioru sprzętu zostanie sporządzony protokół odbioru podpisany przez uprawnionych przedstawicieli Zamawiającego i Wykonawcy.</text:span></text:p>
        </text:list-item>
        <text:list-item>
          <text:p text:style-name="P82"><text:span text:style-name="T83">Wykonawca wyda Zamawiającemu dokumenty</text:span><text:span text:style-name="T84">, które dotyczą sprzętu, przede wszystkim kraty gwarancyjne na sprzęt i instrukcje obsługi sprzętu oraz oprogramowanie.</text:span></text:p>
        </text:list-item>
        <text:list-item>
          <text:p text:style-name="P85"><text:span text:style-name="T86">Korzyści i ciężary związane ze sprzętem oraz niebezpieczeństwo przypadkowej utraty lub uszkodzenia sprzętu przechodzą na Zamawiającego z</text:span><text:span text:style-name="T87"><text:s/>chwilą wydania sprzętu Zamawiającemu. Za dzień wydania sprzętu zamawiającemu uważa się dzień, w którym sprzęt zostały odebrane przez Zamawiającego zgodnie z procedurą określona w ust. 5.</text:span></text:p>
        </text:list-item>
      </text:list>
      <text:p text:style-name="P88"/>
      <text:p text:style-name="P89"/>
      <text:p text:style-name="P90"><text:span text:style-name="T91">§ 3</text:span></text:p>
      <text:list text:style-name="WWNum17">
        <text:list-item text:start-value="1">
          <text:p text:style-name="P92"><text:span text:style-name="T93">Strony<text:s/></text:span><text:span text:style-name="T94">ustalają cenę za przedmiot umowy na podstawie oferty w<text:s/></text:span><text:span text:style-name="T95">kwocie<text:s/></text:span><text:span text:style-name="T96">……………….. zł brutto</text:span><text:span text:style-name="T97"><text:s/>(słownie: ……………………………………………). <text:s/></text:span></text:p>
        </text:list-item>
      </text:list>
      <text:p text:style-name="P98"><text:span text:style-name="T99">Cena obejmuje koszty transportu i instalacji.</text:span></text:p>
      <text:list text:style-name="WWNum17" text:continue-numbering="true">
        <text:list-item>
          <text:p text:style-name="P100"><text:span text:style-name="T101">Zapłata ceny nastąpi po otrzymaniu przez Zamawiającego faktury VAT przelewem na konto bankowe Wykonawcy wskazane w fakturze.</text:span></text:p>
        </text:list-item>
        <text:list-item>
          <text:p text:style-name="P102"><text:span text:style-name="T103">Zamawiający dokona zapłaty w terminie 30 dni od daty</text:span><text:span text:style-name="T104"><text:s/>otrzymania faktury.</text:span></text:p>
        </text:list-item>
        <text:list-item>
          <text:p text:style-name="P105"><text:span text:style-name="T106">Za datę zapłaty strony przyjmują datę obciążenia rachunku Zamawiającego.</text:span></text:p>
        </text:list-item>
        <text:list-item>
          <text:p text:style-name="P107"><text:span text:style-name="T108">Wykonawca w dniu podpisania umowy przedłoży kalkulacje cen jednostkowych zaoferowanych urządzeń.</text:span></text:p>
        </text:list-item>
      </text:list>
      <text:p text:style-name="P109"/>
      <text:p text:style-name="P110"><text:span text:style-name="T111">§ 4</text:span></text:p>
      <text:list text:style-name="WWNum28">
        <text:list-item text:start-value="1">
          <text:p text:style-name="P112"><text:span text:style-name="T113">Warunki gwarancji zgodnie z kartą gwarancyjną stanowiącą zał</text:span><text:span text:style-name="T114">ącznik do umowy.</text:span></text:p>
        </text:list-item>
      </text:list>
      <text:p text:style-name="P115"><text:span text:style-name="T116">§ 5</text:span></text:p>
      <text:list text:style-name="WWNum19">
        <text:list-item text:start-value="1">
          <text:p text:style-name="P117"><text:span text:style-name="T118">W przypadku niewykonania lub nienależytego wykonania umowy przez Wykonawcę Zamawiający może naliczyć karę umowną w następujących przypadkach i wysokościach:</text:span></text:p>
          <text:list text:continue-numbering="true">
            <text:list-item>
              <text:p text:style-name="P119"><text:span text:style-name="T120">za czas reakcji serwisu niezgodny z zaoferowanym (w załączniku nr 2 do SIWZ –<text:s/></text:span><text:span text:style-name="T121">formularzu ofertowym) w wysokości 0,5% ceny o której mowa w § 3 ust. 1 umowy za każdy przypadek,</text:span></text:p>
            </text:list-item>
            <text:list-item>
              <text:p text:style-name="P122"><text:span text:style-name="T123">za zwłokę w przekazaniu przedmiotu umowy w wysokości 1 % ceny o której mowa w § 3 ust. 1 umowy za każdy dzień zwłoki,</text:span></text:p>
            </text:list-item>
            <text:list-item>
              <text:p text:style-name="P124"><text:span text:style-name="T125">za zwłokę w usunięciu wad stwierdzonych<text:s/></text:span><text:span text:style-name="T126">przy odbiorze lub w okresie gwarancji w wysokości 1 % ceny o której mowa w § 3 ust. 1 umowy za każdy dzień zwłoki licząc od dnia wyznaczonego na usunięcie wad.</text:span></text:p>
            </text:list-item>
            <text:list-item>
              <text:p text:style-name="P127"><text:span text:style-name="T128">za odstąpienie od umowy przez Zamawiającego z przyczyn leżących po stronie Wykonawcy <text:s text:c="9"/>w</text:span><text:span text:style-name="T129"><text:s/>wysokości 10 % ceny.</text:span></text:p>
            </text:list-item>
          </text:list>
        </text:list-item>
      </text:list>
      <text:list text:style-name="WWNum20">
        <text:list-item text:start-value="2">
          <text:p text:style-name="P130"><text:span text:style-name="T131">O nałożeniu kary umownej, jej wysokości i podstawie jej nałożenia Zamawiający będzie informował Wykonawcę pisemnie w terminie 14 dni od zaistnienia zdarzenia stanowiącego podstawę nałożenia kary.</text:span></text:p>
        </text:list-item>
        <text:list-item>
          <text:p text:style-name="P132"><text:span text:style-name="T133">Zamawiający zastrzega sobie prawo doch</text:span><text:span text:style-name="T134">odzenia odszkodowania uzupełniającego na zasadach ogólnych Kodeksu Cywilnego jeżeli wartość powstałej szkody przekroczy wysokość kary umownej.</text:span></text:p>
        </text:list-item>
      </text:list>
      <text:p text:style-name="P135"><text:span text:style-name="T136">§ 6</text:span></text:p>
      <text:p text:style-name="P137"><text:span text:style-name="T138">Zamawiającemu przysługuje prawo odstąpienia od umowy w razie zaistnienia istotnej zmiany okoliczności powoduj</text:span><text:span text:style-name="T139">ącej, że wykonanie umowy nie leży w interesie publicznym, czego nie można było przewidzieć w chwili zawarcia umowy (zgodnie z art. 145 Ustawy Prawo Zamówień Publicznych).</text:span></text:p>
      <text:p text:style-name="P140"><text:span text:style-name="T141">§ 7</text:span></text:p>
      <text:p text:style-name="P142"><text:span text:style-name="T143">Zmiana postanowień niniejszej umowy może nastąpić za zgodą obu stron z poszanowan</text:span><text:span text:style-name="T144">iem zapisów art. 144 ust. 1 <text:s/>Ustawy Prawo Zamówień Publicznych wyrażoną na piśmie pod rygorem nieważności takiej zmiany.</text:span></text:p>
      <text:p text:style-name="P145"/>
      <text:p text:style-name="P146"><text:span text:style-name="T147">§ 8</text:span></text:p>
      <text:p text:style-name="P148"><text:span text:style-name="T149"><text:s text:c="10"/>Właściwym do rozpoznania sporów wynikłych na tle realizacji niniejszej umowy jest sąd powszechny właściwy dla siedziby <text:s/></text:span><text:span text:style-name="T150">Zamawiającego.</text:span></text:p>
      <text:p text:style-name="P151"/>
      <text:soft-page-break/>
      <text:p text:style-name="P152"><text:span text:style-name="T153">§ 9</text:span></text:p>
      <text:list text:style-name="WWNum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T155">W sprawach nie uregulowanych niniejszą umową obowiązują przepisy Kodeksu Cywilnego <text:s text:c="12"/>i Ustawy z dnia 29 stycznia 2004 r. Prawo Zamówień Publicznych.</text:span></text:p>
                    </text:list-item>
                    <text:list-item>
                      <text:p text:style-name="P156"><text:span text:style-name="T157">Integralne części niniejszej umowy stanowią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1">
        <text:list-item text:start-value="1">
          <text:p text:style-name="P158"><text:span text:style-name="T159">oferta Wykonawcy,</text:span></text:p>
        </text:list-item>
        <text:list-item>
          <text:p text:style-name="P160"><text:span text:style-name="T161">specyfikacja<text:s/></text:span><text:span text:style-name="T162">istotnych warunków zamówienia,</text:span></text:p>
        </text:list-item>
        <text:list-item>
          <text:p text:style-name="P163"><text:span text:style-name="T164">Protokół odbioru – wzór,</text:span></text:p>
        </text:list-item>
        <text:list-item>
          <text:p text:style-name="P165"><text:span text:style-name="T166">Karta gwarancyjna – wzór.</text:span></text:p>
        </text:list-item>
      </text:list>
      <text:p text:style-name="P167"/>
      <text:p text:style-name="P168"><text:span text:style-name="T169">§ 10</text:span></text:p>
      <text:p text:style-name="P170"><text:span text:style-name="T171"><text:s text:c="10"/>Umowa niniejsza sporządzona została w 2 jednobrzmiących egzemplarzach, po 1 egzemplarzu dla każdej ze stron.</text:span></text:p>
      <text:p text:style-name="P172"/>
      <text:p text:style-name="P173"><text:span text:style-name="T174">Zamawiający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Wykonawca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ZAŁACZNIK NR 1 do Umowy………………………</text:span></text:p>
      <text:p text:style-name="P226"/>
      <text:p text:style-name="P227"><text:span text:style-name="T228">Kazimierza Wielka, dnia ………………………</text:span></text:p>
      <text:p text:style-name="P229"/>
      <text:p text:style-name="P230"><text:span text:style-name="T231">WZÓR</text:span></text:p>
      <text:p text:style-name="P232"><text:span text:style-name="T233">PROTOKÓŁ ODBIORU z dnia …………………………………………</text:span></text:p>
      <text:p text:style-name="Standard"><text:span text:style-name="T234">Dostawca: ……………………………………………….</text:span></text:p>
      <text:p text:style-name="Standard"><text:span text:style-name="T235"><text:s text:c="18"/>……………………………………………….</text:span></text:p>
      <text:p text:style-name="P236"><text:span text:style-name="T237"><text:s text:c="18"/>………………………………………………. <text:s text:c="2"/></text:span></text:p>
      <text:p text:style-name="Standard"><text:span text:style-name="T238">Odbiorca:<text:s/></text:span><text:span text:style-name="T239">………………………………………..</text:span></text:p>
      <text:p text:style-name="Standard"><text:span text:style-name="T240">Miejsce odbioru: …………………………….</text:span></text:p>
      <text:p text:style-name="Standard"><text:span text:style-name="T241"><text:s text:c="28"/>……………………………</text:span></text:p>
      <text:p text:style-name="Standard"><text:span text:style-name="T242"><text:s text:c="28"/>……………………………</text:span></text:p>
      <text:p text:style-name="P243"><text:span text:style-name="T244">Data odbioru: ………………………………….</text:span></text:p>
      <text:p text:style-name="P245"><text:span text:style-name="T246">Dostarczono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Nazwa</text:span></text:p>
          </table:table-cell>
          <table:table-cell table:style-name="TableCell256">
            <text:p text:style-name="P257"><text:span text:style-name="T258">Producent</text:span></text:p>
          </table:table-cell>
          <table:table-cell table:style-name="TableCell259">
            <text:p text:style-name="P260"><text:span text:style-name="T261">Nr wersji</text:span></text:p>
          </table:table-cell>
          <table:table-cell table:style-name="TableCell262">
            <text:p text:style-name="P263"><text:span text:style-name="T264">Ilość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Standard"><text:span text:style-name="T283">Strony oświadczają, że przedmiot<text:s/></text:span><text:span text:style-name="T284">zamówienia został/ nie został* przez Wykonawcę zrealizowany zgodnie z postanowieniami SIWZ, ofertą Wykonawcy oraz funkcjonuje prawidłowo, a dostawa została zrealizowana zgodnie/niezgodnie* z zapisami umowy nr ………………, <text:s/>z dnia ………………………</text:span></text:p>
      <text:p text:style-name="P285"/>
      <text:p text:style-name="P286"><text:span text:style-name="T287">Strona odbierająca<text:s/></text:span><text:span text:style-name="T288">potwierdza, że wyżej wymienione przedmioty/urządzenia zostały odebrane bez zastrzeżeń jako w pełni sprawne przez uprawnionych pracowników.*</text:span></text:p>
      <text:p text:style-name="P289"><text:span text:style-name="T290">Strona odbierająca stwierdza, że nie dokonała odbioru z przyczyn określonych w uwagach do protokołu.*</text:span></text:p>
      <text:p text:style-name="P291"><text:span text:style-name="T292">Protokół spisa</text:span><text:span text:style-name="T293">no w dwóch jednobrzmiących egzemplarzach.</text:span></text:p>
      <text:p text:style-name="P294"><text:span text:style-name="T295">Strona przekazująca: <text:s text:c="67"/>Strona odbierająca:</text:span></text:p>
      <text:p text:style-name="Standard"><text:span text:style-name="T296">…………………………… <text:s text:c="63"/>…………………………..</text:span></text:p>
      <text:p text:style-name="P297"><text:span text:style-name="T298">(Czytelny podpis i</text:span><text:span text:style-name="T299"><text:s/>pieczęć) <text:s text:c="36"/></text:span><text:span text:style-name="T300"><text:tab/></text:span><text:span text:style-name="T301"><text:tab/>(Czytelny podpis )</text:span></text:p>
      <text:p text:style-name="P302"><text:span text:style-name="T303">UWAGI</text:span></text:p>
      <text:p text:style-name="P304"><text:span text:style-name="T305">……………………………………………………………………………………………………………</text:span></text:p>
      <text:p text:style-name="P306"><text:span text:style-name="T307">……………………………………………………………………………………………………………</text:span></text:p>
      <text:p text:style-name="P308"><text:span text:style-name="T309">……………………………………………………………………………………………………………</text:span></text:p>
      <text:p text:style-name="P310"><text:span text:style-name="T311">…………………………………………………………………………………………….………………</text:span></text:p>
      <text:p text:style-name="P312"><text:span text:style-name="T313">Strona<text:s/></text:span><text:span text:style-name="T314">przekazująca: <text:s text:c="67"/>Strona odbierająca:</text:span></text:p>
      <text:p text:style-name="Standard"><text:span text:style-name="T315">…………………………… <text:s text:c="63"/>…………………………..</text:span></text:p>
      <text:p text:style-name="Standard"><text:span text:style-name="T316">(Czytelny podpis i pieczęć) <text:s text:c="36"/></text:span><text:span text:style-name="T317"><text:tab/></text:span><text:span text:style-name="T318"><text:tab/>(</text:span><text:span text:style-name="T319">Czytelny podpis )</text:span></text:p>
      <text:p text:style-name="P320"/>
      <text:p text:style-name="P321"/>
      <text:p text:style-name="P322"><text:span text:style-name="T323">* <text:s/></text:span><text:span text:style-name="T324">niepotrzebne skreślić</text:span></text:p>
      <text:p text:style-name="P325"/>
      <text:p text:style-name="P326"/>
      <text:p text:style-name="P327"/>
      <text:soft-page-break/>
      <text:p text:style-name="P328"><text:span text:style-name="T329">ZAŁACZNIK NR 2 do Umowy………………………</text:span></text:p>
      <text:p text:style-name="Standard"><text:span text:style-name="T330">KARTA GWARANCYJNA</text:span></text:p>
      <text:p text:style-name="P331"/>
      <text:p text:style-name="Standard"><text:span text:style-name="T332">Data wydania: ………………………………….</text:span></text:p>
      <text:p text:style-name="Standard"><text:span text:style-name="T333">Dostawca: …………………………….……….</text:span></text:p>
      <text:p text:style-name="Standard"><text:span text:style-name="T334">Odbiorca: ……………………….……………..</text:span></text:p>
      <text:p text:style-name="Standard"><text:span text:style-name="T335">Nazwa sprzętu <text:s/>……………………………….</text:span></text:p>
      <text:p text:style-name="Standard"><text:span text:style-name="T336">Numer seryjny: ………………………………..</text:span></text:p>
      <text:list text:style-name="WWNum34">
        <text:list-item text:start-value="1">
          <text:p text:style-name="P337"><text:span text:style-name="T338">Odpowiedzialność</text:span><text:span text:style-name="T339"><text:s/>z tytułu gwarancji obejmuje wady powstałe z przyczyn tkwiących w sprzedanym sprzęcie. W ramach gwarancji Wykonawca zobowiązany jest do bezpłatnego usunięcia wad fizycznych.</text:span></text:p>
        </text:list-item>
        <text:list-item>
          <text:p text:style-name="P340"><text:span text:style-name="T341">Wykonawca gwarantuje, że dostarczone wyposażenie jest fabrycznie nowe oraz że urzą</text:span><text:span text:style-name="T342">dzenia posiadają wysoką, jakość potwierdzoną stosownymi atestami/certyfikatami.</text:span></text:p>
        </text:list-item>
        <text:list-item>
          <text:p text:style-name="P343"><text:span text:style-name="T344">Wykonawca udziela 36 miesięcznej gwarancji na przedmiot umowy, która biegnie od daty podpisania protokołu odbioru. Okres rękojmi jest równy okresowi gwarancji.</text:span></text:p>
        </text:list-item>
        <text:list-item>
          <text:p text:style-name="P345"><text:span text:style-name="T346">Wykonawca nie po</text:span><text:span text:style-name="T347">nosi odpowiedzialności za uszkodzenia powstałe w czasie eksploatacji, jeśli są one spowodowane nie stosowaniem się do dostarczonej instrukcji obsługi urządzenia.</text:span></text:p>
        </text:list-item>
        <text:list-item>
          <text:p text:style-name="P348"><text:span text:style-name="T349">Jakiekolwiek wydłużenie czasu trwania naprawy gwarancyjnej powyżej 21 dni, niezależnie od przy</text:span><text:span text:style-name="T350">czyn, powoduje przedłużenie okresu gwarancji o całkowity okres niesprawności przedmiotu umowy.</text:span></text:p>
        </text:list-item>
        <text:list-item>
          <text:p text:style-name="P351"><text:span text:style-name="T352">Wykonawca wymieni na nowy przedmiot umowy, który był poddany 3 wymianom gwarancyjnym tego samego elementu, jeżeli wady /usterki nie wynikały z winy użytkownika.<text:s/></text:span><text:span text:style-name="T353">Celem wykonania usług serwisowych personel Wykonawcy uzyska dostęp do dostarczonych urządzeń u bezpośredniego odbiorcy.</text:span></text:p>
        </text:list-item>
        <text:list-item>
          <text:p text:style-name="P354"><text:span text:style-name="T355">W razie odrzucenia reklamacji przez Wykonawcę, Zamawiający może wnieść wniosek o spowodowanie przeprowadzenia ekspertyzy przez właściwy<text:s/></text:span><text:span text:style-name="T356">organ.</text:span></text:p>
        </text:list-item>
        <text:list-item>
          <text:p text:style-name="P357"><text:span text:style-name="T358">Jeżeli reklamacja Zamawiającego/ odbiorcy dostarczonego sprzętu okaże się uzasadniona, koszty związane z przeprowadzeniem ekspertyzy ponosi Wykonawca.</text:span></text:p>
        </text:list-item>
        <text:list-item>
          <text:p text:style-name="P359"><text:span text:style-name="T360">Odpowiedzialność z tytułu gwarancji obejmuje wady powstałe z przyczyn tkwiących w sprzedanym sprzę</text:span><text:span text:style-name="T361">cie. W ramach gwarancji Wykonawca zobowiązany jest do bezpłatnego usunięcia wad fizycznych.</text:span></text:p>
        </text:list-item>
        <text:list-item>
          <text:p text:style-name="P362"><text:span text:style-name="T363">Wykonawca udziela gwarancji z bezpłatnym serwisem na okres 36 miesięcy, licząc od daty podpisania bezusterkowego protokołu odbioru.</text:span></text:p>
        </text:list-item>
        <text:list-item>
          <text:p text:style-name="P364"><text:span text:style-name="T365">Na podstawie uprawnień<text:s/></text:span><text:span text:style-name="T366">wynikających z gwarancji Zamawiający może żądać usunięcia wady, wyznaczając Wykonawcy w tym celu odpowiedni, technicznie uzasadniony termin z zagrożeniem, że po bezskutecznym upływie terminu może usunąć wady na koszt i ryzyko</text:span></text:p>
        </text:list-item>
        <text:list-item>
          <text:p text:style-name="P367"><text:span text:style-name="T368">Wykonawcy wybierając w tym cel</text:span><text:span text:style-name="T369">u dowolny podmiot. Koszty poniesione przez Zamawiającego z tego tytuły powiększone o kary umowne wynikające z przedmiotowej umowy, mogą być potrącane przez Zamawiającego z wierzytelności Wykonawcy lub Wykonawca zostanie obciążony na podstawie faktury wysta</text:span><text:span text:style-name="T370">wionej przez Zamawiającego.</text:span></text:p>
        </text:list-item>
        <text:list-item>
          <text:p text:style-name="P371"><text:span text:style-name="T372">Gwarancja obejmuje wszystkie elementy dostarczonego sprzętu wraz z wyposażeniem, z wyłączeniem materiałów eksploatacyjnych podlegających zużyciu podczas normalnej eksploatacji.</text:span></text:p>
        </text:list-item>
        <text:list-item>
          <text:p text:style-name="P373"><text:span text:style-name="T374">W ramach udzielonej gwarancji Wykonawca zapewnia se</text:span><text:span text:style-name="T375">rwis techniczny i nie może odmówić wymiany niesprawnej części na nowa, w przypadku, gdy jej naprawa nie gwarantuje prawidłowej pracy sprzętu.</text:span></text:p>
        </text:list-item>
        <text:list-item>
          <text:p text:style-name="P376"><text:span text:style-name="T377">W przypadku maksymalnie 3 napraw gwarancyjnych tego samego urządzenia/podzespołu, Wykonawca będzie zobowiązany do<text:s/></text:span><text:span text:style-name="T378">wymiany naprawianego urządzenia/podzespołu na nowy, wolny od wad.</text:span></text:p>
        </text:list-item>
        <text:list-item>
          <text:p text:style-name="P379"><text:span text:style-name="T380">Koszty dojazdu serwisu do i z miejsca użytkowania sprzętu lub przewóz uszkodzonego przedmiotu zamówienia do i po naprawie nie obciążają Zamawiającego w okresie gwarancyjnym. Transport uszkod</text:span><text:span text:style-name="T381">zonego sprzętu, zapewnia Wykonawca.</text:span></text:p>
        </text:list-item>
        <text:list-item>
          <text:p text:style-name="P382"><text:span text:style-name="T383">Na 1 miesiąc przed upływem terminu gwarancji, Wykonawca zapewnia pełny, bezpłatny przegląd okresowy całego dostarczonego systemu.</text:span></text:p>
        </text:list-item>
        <text:list-item>
          <text:p text:style-name="P384"><text:span text:style-name="T385">Wykonawca zapewni pełny autoryzowany serwis pogwarancyjny przedmiotu zamówienia przez mini</text:span><text:span text:style-name="T386">mum 3 lat od daty zakończenia gwarancji.</text:span></text:p>
        </text:list-item>
        <text:list-item>
          <text:p text:style-name="P387"><text:span text:style-name="T388">Wykonawca zapewni dostępność do części zamiennych przez okres minimum 3 lata od chwili podpisania bezusterkowego protokołu odbioru.</text:span></text:p>
        </text:list-item>
        <text:list-item>
          <text:p text:style-name="P389"><text:span text:style-name="T390">W przypadku naprawy sprzętu, termin gwarancji oraz rękojmi, o których mowa w ust. 2</text:span><text:span text:style-name="T391"><text:s/>i ust. 3 ulega przedłużeniu o czas pozostawania sprzętu w naprawie. W przypadku naprawy wiążącej się z wymiana części, termin gwarancji i rękojmi na wymienione części równy jest okresom, o których mowa w ust. 2 i ust. 3 i rozpoczyna swój bieg od daty wymi</text:span><text:span text:style-name="T392">any części.</text:span></text:p>
        </text:list-item>
        <text:list-item>
          <text:p text:style-name="P393"><text:span text:style-name="T394">Czas reakcji serwisu (fizyczne stawienie się serwisanta w miejscu zainstalowania systemu i podjęcie czynności zmierzających do naprawy systemu) max w ciągu<text:s/></text:span><text:span text:style-name="T395">……. godzin</text:span><text:span text:style-name="T396"><text:s/>(Zgodnie z formularzem ofertowym, pełne godziny) licząc od momentu zgłoszenia awarii (usterki).</text:span></text:p>
        </text:list-item>
        <text:list-item>
          <text:p text:style-name="P397"><text:span text:style-name="T398">W przypadku konieczności transportu uszkodzonego sprzętu, transport na koszt własny zapewnia Wykonawca.</text:span></text:p>
        </text:list-item>
        <text:list-item>
          <text:p text:style-name="P399"><text:span text:style-name="T400">Zgłoszenie awarii lub wady następuje telefonicznie/faxe</text:span><text:span text:style-name="T401">m na numer telefonu/faxu<text:s/></text:span><text:span text:style-name="T402">………………..</text:span></text:p>
        </text:list-item>
        <text:list-item>
          <text:p text:style-name="P403"><text:span text:style-name="T404">W czasie obowiązywania udzielonej gwarancji Wykonawca na własny koszt dojeżdża do uszkodzonego sprzętu.</text:span></text:p>
        </text:list-item>
        <text:list-item>
          <text:p text:style-name="P405"><text:span text:style-name="T406">W przypadku istotnej naprawy sprzętu, termin gwarancji całego sprzętu, o których mowa w ust. 1 i ust. 2, zaczyna swój<text:s/></text:span><text:span text:style-name="T407">bieg na nowo od daty zakończenia skutecznej naprawy. W przypadku naprawy wiążącej się z wymianą części, termin gwarancji na wymienione części równy jest okresom, o których mowa w ust. 1 i ust. 2, i rozpoczyna swój bieg od daty wymiany części.</text:span></text:p>
        </text:list-item>
        <text:list-item>
          <text:p text:style-name="P408"><text:span text:style-name="T409">Wykonawca ośw</text:span><text:span text:style-name="T410">iadcza, że rozbudowa zakupionego sprzętu o dodatkowe elementy, w celu zachowania uprawnień wynikających z rękojmi, wymaga zgody Wykonawcy. Bez uzasadnionych powodów Wykonawca nie może odmówić takiej zgody. Udzielenie odpowiedzi przez Wykonawcę w sprawie wy</text:span><text:span text:style-name="T411">rażenia zgody lub jej odmowy powinno nastąpić w ciągu 14 dni od daty wystąpienia przez Zamawiającego.</text:span></text:p>
        </text:list-item>
      </text:list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nQuanYi Zen Hei" svg:font-family="WenQuanYi Zen Hei" style:font-family-generic="system" style:font-pitch="variable"/>
    <style:font-face style:name="Arial Unicode MS" svg:font-family="Arial Unicode MS" style:font-family-generic="swiss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>
        <style:tab-stops>
          <style:tab-stop style:type="left" style:position="0.9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 Narrow" style:font-name-asian="WenQuanYi Zen Hei" style:font-name-complex="Arial Narrow" fo:font-size="14pt" style:font-size-asian="14pt" style:font-size-complex="14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style:language-asian="en" style:country-asian="US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fo:font-size="11pt" style:font-size-asian="11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FontStyle93" style:display-name="Font Style93" style:family="text">
      <style:text-properties style:font-name="Times New Roman" style:font-name-complex="Times New Roman" fo:font-size="15pt" style:font-size-asian="15pt" style:font-size-complex="15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WW8Num14z1" style:display-name="WW8Num14z1" style:family="text">
      <style:text-properties style:font-name-complex="Times New Roman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font-size="11pt" style:font-size-asian="11pt"/>
    </style:style>
    <style:style style:name="ListLabel5" style:display-name="ListLabel 5" style:family="text">
      <style:text-properties style:font-name-complex="Tahoma" fo:font-weight="normal" style:font-weight-asian="normal" fo:font-style="normal" style:font-style-asian="normal" style:text-line-through-type="none" fo:font-size="9pt" style:font-size-asian="9pt"/>
    </style:style>
    <style:style style:name="ListLabel6" style:display-name="ListLabel 6" style:family="text">
      <style:text-properties style:text-line-through-type="none" style:text-underline-type="none" style:text-underline-color="font-color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style="normal" style:font-style-asian="norma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/>
    </style:style>
    <style:style style:name="ListLabel10" style:display-name="ListLabel 10" style:family="text">
      <style:text-properties style:font-name-asian="Calibri" style:font-name-complex="Arial" fo:font-weight="normal" style:font-weight-asian="normal"/>
    </style:style>
    <style:style style:name="ListLabel11" style:display-name="ListLabel 11" style:family="text">
      <style:text-properties style:font-name-complex="Tahoma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fo:font-weight="normal" style:font-weight-asian="normal" fo:font-style="normal" style:font-style-asian="normal" style:text-line-through-type="none" fo:font-size="11pt" style:font-size-asian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1" text:display-levels="3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3" style:family="text">
      <style:text-properties style:font-name-complex="Tahoma" fo:font-weight="normal" style:font-weight-asian="normal" fo:font-style="normal" style:font-style-asian="normal" style:text-line-through-type="none" fo:font-size="9pt" style:font-size-asian="9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3" style:family="text">
      <style:text-properties style:font-name-asian="Times New Roman" style:font-name-complex="Times New Roman"/>
    </style: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-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text-line-through-type="none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9LVL1" style:family="text">
      <style:text-properties style:text-line-through-type="none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text-line-through-type="none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fo:font-style="normal" style:font-style-asian="normal"/>
    </style:style>
    <style:style style:name="WW_CharLFO22LVL2" style:family="text">
      <style:text-properties fo:font-style="normal" style:font-style-asian="normal"/>
    </style:style>
    <style:style style:name="WW_CharLFO22LVL3" style:family="text">
      <style:text-properties fo:font-style="normal" style:font-style-asian="normal"/>
    </style:style>
    <text:list-style style:name="WWNum22" style:display-name="WWNum22">
      <text:list-level-style-number text:level="1" text:style-name="WW_CharLFO2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 text:display-levels="3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asian="Calibri" style:font-name-complex="Arial"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ahoma" fo:font-size="9pt" style:font-size-asian="9pt" style:font-size-complex="9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6"/></text:span><draw:frame draw:style-name="a0" draw:name="Obraz 1" text:anchor-type="as-char" svg:x="0in" svg:y="0in" svg:width="0.89567in" svg:height="0.86929in" style:rel-width="scale" style:rel-height="scale"><draw:image xlink:href="media/image1.png" xlink:type="simple" xlink:show="embed" xlink:actuate="onLoad"/><svg:title/><svg:desc/></draw:frame></text:p>
        <text:p text:style-name="P4"><text:span text:style-name="T5">WOJEWODA ŚWIĘTOKRZYSKI</text:span></text:p>
        <text:p text:style-name="Nagłówek"/>
      </style:header>
      <style:footer>
        <text:p text:style-name="Stopka"><draw:frame draw:style-name="a1" draw:name="Obraz 2" text:anchor-type="as-char" svg:x="0in" svg:y="0in" svg:width="6.30157in" svg:height="0.8228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Wnuk</meta:initial-creator>
    <dc:creator>user</dc:creator>
    <meta:creation-date>2020-08-03T07:16:00Z</meta:creation-date>
    <dc:date>2020-08-03T12:41:00Z</dc:date>
    <meta:template xlink:href="Normal" xlink:type="simple"/>
    <meta:editing-cycles>4</meta:editing-cycles>
    <meta:editing-duration>PT84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796" meta:character-count="12552" meta:row-count="89" meta:non-whitespace-character-count="10781"/>
  </office:meta>
</office:document-meta>
</file>